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  <style:text-properties fo:color="#000000" style:font-name="Calibri" fo:font-size="11.5pt" style:font-size-asian="11.5pt" style:font-size-complex="11.5pt"/>
    </style:style>
    <style:style style:name="P2" style:family="paragraph" style:parent-style-name="Standard">
      <style:paragraph-properties style:line-height-at-least="0.564cm" fo:text-align="justify" style:justify-single-word="false"/>
    </style:style>
    <style:style style:name="P3" style:family="paragraph" style:parent-style-name="Standard">
      <style:paragraph-properties fo:margin-top="0.254cm" fo:margin-bottom="0.254cm" loext:contextual-spacing="false" style:line-height-at-least="0.564cm" fo:text-align="justify" style:justify-single-word="false"/>
    </style:style>
    <style:style style:name="P4" style:family="paragraph" style:parent-style-name="Standard">
      <style:paragraph-properties fo:margin-top="0.254cm" fo:margin-bottom="0.254cm" loext:contextual-spacing="false" style:line-height-at-least="0.564cm" fo:text-align="justify" style:justify-single-word="false"/>
      <style:text-properties fo:color="#000000" style:font-name="Calibri" fo:font-size="11.5pt" style:font-size-asian="11.5pt" style:font-size-complex="11.5pt"/>
    </style:style>
    <style:style style:name="P5" style:family="paragraph" style:parent-style-name="Standard">
      <style:paragraph-properties fo:margin-left="6.502cm" fo:margin-right="0cm" fo:margin-top="0.254cm" fo:margin-bottom="0.254cm" loext:contextual-spacing="false" style:line-height-at-leas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6.502cm" fo:margin-right="0cm" fo:margin-top="0.254cm" fo:margin-bottom="0.254cm" loext:contextual-spacing="false" style:line-height-at-least="0.5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6.502cm" fo:margin-right="0cm" fo:margin-top="0.254cm" fo:margin-bottom="0.254cm" loext:contextual-spacing="false" style:line-height-at-least="0.564cm" fo:text-align="justify" style:justify-single-word="false" fo:text-indent="0cm" style:auto-text-indent="false"/>
      <style:text-properties fo:color="#000000" style:font-name="Calibri" fo:font-size="11.5pt" style:font-size-asian="11.5pt" style:font-size-complex="11.5pt"/>
    </style:style>
    <style:style style:name="P8" style:family="paragraph" style:parent-style-name="Default">
      <style:paragraph-properties style:line-height-at-least="0.564cm" fo:text-align="center" style:justify-single-word="false"/>
    </style:style>
    <style:style style:name="P9" style:family="paragraph" style:parent-style-name="Default" style:master-page-name="Standard">
      <style:paragraph-properties style:line-height-at-least="0.564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.5pt" fo:font-style="italic" style:font-size-asian="11.5pt" style:font-style-asian="italic" style:font-size-complex="11.5pt" style:font-style-complex="italic"/>
    </style:style>
    <style:style style:name="T5" style:family="text">
      <style:text-properties fo:color="#000000" style:font-name="Calibri" fo:font-size="11.5pt" style:font-size-asian="11.5pt" style:font-size-complex="11.5pt"/>
    </style:style>
    <style:style style:name="T6" style:family="text">
      <style:text-properties style:font-name="Calibri" fo:font-size="11.5pt" style:font-size-asian="11.5pt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TERMO DE RESPONSABILIDADE </text:span></text:p>
      <text:p text:style-name="P8"><text:span text:style-name="T2">PARA PROJETOS ENVOLVENDO OGMs e/ou AnGMs</text:span></text:p>
      <text:p text:style-name="P3"><text:span text:style-name="T4">Eu, </text:span><text:span text:style-name="T5">..................... </text:span><text:span text:style-name="T4">pesquisador(a) principal responsável pelo projeto </text:span><text:span text:style-name="T5">....................., </text:span><text:span text:style-name="T4">asseguro à CIBio/FORP que: </text:span></text:p>
      <text:p text:style-name="P3"><text:span text:style-name="T5">- Li as Instruções Normativas da CTNBio, pertinentes para trabalhar com os Organismos e Animais Geneticamente Modificados – OGMs e/ou AnGMs, que se encontram no site http://www.ctnbio.gov.br/e que concordo com as suas exigências durante a vigência deste projeto. </text:span></text:p>
      <text:p text:style-name="P3"><text:span text:style-name="T5">- A equipe que participa deste projeto também está ciente das referidas Instruções Normativas e é competente para executá-las. </text:span></text:p>
      <text:p text:style-name="P3"><text:span text:style-name="T5">- Comprometo-me a solicitar nova aprovação à CIBio/FORP sempre que ocorra qualquer alteração nos objetivos/procedimentos/instalações aqui descritos e a lhe fornecer um Relatório do Projeto. </text:span></text:p>
      <text:p text:style-name="P3"><text:span text:style-name="T5">- Tudo que foi declarado é a absoluta expressão da verdade. Estou ciente de que o eventual não cumprimento das Instruções Normativas da CTNBio é de minha total responsabilidade e que estarei sujeito às punições previstas na legislação em vigor. </text:span></text:p>
      <text:p text:style-name="P3"><text:span text:style-name="T5">Ribeirão Preto, ___/_____/______. </text:span></text:p>
      <text:p text:style-name="P4"/>
      <text:p text:style-name="P3"><text:span text:style-name="T5">__________________________________________ </text:span></text:p>
      <text:p text:style-name="P2"><text:span text:style-name="T5">(Nome completo e assinatura) </text:span></text:p>
      <text:p text:style-name="P2"><text:span text:style-name="T5">Pesquisador responsável </text:span></text:p>
      <text:p text:style-name="P1"/>
      <text:p text:style-name="P5"><text:span text:style-name="T5">Observações da CIBio/FORP:</text:span></text:p>
      <text:p text:style-name="P5"><text:span text:style-name="T5">_______________________________________</text:span></text:p>
      <text:p text:style-name="P5"><text:span text:style-name="T5">Aprovado pela CIBio/FORP em ____/____/_____. </text:span></text:p>
      <text:p text:style-name="P7"/>
      <text:p text:style-name="P6"><text:span text:style-name="T5">Presidente da CIBio/FOR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 Panzeri</meta:initial-creator>
    <meta:editing-cycles>2</meta:editing-cycles>
    <meta:creation-date>2019-08-16T14:42:00</meta:creation-date>
    <dc:date>2020-05-11T20:03:27.428587455</dc:date>
    <meta:editing-duration>PT1M11S</meta:editing-duration>
    <meta:generator>LibreOffice/5.1.6.2$Linux_X86_64 LibreOffice_project/10m0$Build-2</meta:generator>
    <meta:document-statistic meta:table-count="0" meta:image-count="0" meta:object-count="0" meta:page-count="1" meta:paragraph-count="15" meta:word-count="164" meta:character-count="1281" meta:non-whitespace-character-count="1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