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4472c4"/>
    </style:style>
    <style:style style:name="gr3" style:family="graphic" style:parent-style-name="standard">
      <style:graphic-properties draw:stroke="solid" svg:stroke-width="0.035cm" svg:stroke-color="#ffffff" draw:stroke-linejoin="miter" svg:stroke-linecap="butt" draw:fill="none" fo:padding-top="0.017cm" fo:padding-bottom="0.017cm" fo:padding-left="0.017cm" fo:padding-right="0.017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cfd5ea" draw:opacity="90%"/>
    </style:style>
    <style:style style:name="gr6" style:family="graphic" style:parent-style-name="standard">
      <style:graphic-properties draw:stroke="solid" svg:stroke-width="0.035cm" svg:stroke-color="#cfd5ea" svg:stroke-opacity="90%" draw:stroke-linejoin="miter" svg:stroke-linecap="butt" draw:fill="none" fo:padding-top="0.017cm" fo:padding-bottom="0.017cm" fo:padding-left="0.017cm" fo:padding-right="0.017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148cm" fo:min-width="31.75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987cm" fo:min-width="0.9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ed7d31"/>
    </style:style>
    <style:style style:name="gr12" style:family="graphic" style:parent-style-name="standard">
      <style:graphic-properties draw:stroke="none" draw:fill="solid" draw:fill-color="#b0bcd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4472c4"/>
    </style:style>
    <style:style style:name="P3" style:family="paragraph">
      <loext:graphic-properties draw:fill="none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solid" draw:fill-color="#cfd5ea" draw:opacity="90%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paragraph-properties fo:text-align="start" style:writing-mode="lr-tb"/>
      <style:text-properties fo:font-size="28pt" style:font-size-asian="28pt" style:font-size-complex="28pt"/>
    </style:style>
    <style:style style:name="P9" style:family="paragraph">
      <loext:graphic-properties draw:fill="none"/>
      <style:text-properties fo:font-size="28pt" style:font-size-asian="28pt" style:font-size-complex="28pt"/>
    </style:style>
    <style:style style:name="P10" style:family="paragraph">
      <loext:graphic-properties draw:fill="none"/>
      <style:text-properties fo:font-size="14pt" style:font-size-asian="14pt" style:font-size-complex="14pt"/>
    </style:style>
    <style:style style:name="P11" style:family="paragraph">
      <loext:graphic-properties draw:fill="solid" draw:fill-color="#ed7d31"/>
    </style:style>
    <style:style style:name="P12" style:family="paragraph">
      <loext:graphic-properties draw:fill="solid" draw:fill-color="#b0bcde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ffffff" style:font-name="Calibri1" fo:font-size="13pt" style:font-size-asian="13pt" style:font-name-complex="Calibri1" style:font-size-complex="13pt"/>
    </style:style>
    <style:style style:name="T2" style:family="text">
      <style:text-properties fo:color="#ffffff" style:font-name="Calibri1" fo:font-size="10pt" style:font-size-asian="10pt" style:font-name-complex="Calibri1" style:font-size-complex="10pt"/>
    </style:style>
    <style:style style:name="T3" style:family="text">
      <style:text-properties fo:color="#000000" style:font-name="Calibri1" fo:font-size="28pt" style:font-size-asian="28pt" style:font-name-complex="Calibri1" style:font-size-complex="28pt"/>
    </style:style>
    <style:style style:name="T4" style:family="text">
      <style:text-properties fo:color="#ffffff" style:font-name="Calibri1" fo:font-size="14pt" style:font-size-asian="14pt" style:font-name-complex="Calibri1" style:font-size-complex="14pt"/>
    </style:style>
    <style:style style:name="T5" style:family="text">
      <style:text-properties fo:color="#ffffff" style:font-name="Calibri1" fo:font-size="12pt" style:font-size-asian="12pt" style:font-name-complex="Calibri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3.858cm" svg:height="19.05cm" svg:x="0cm" svg:y="-0.001cm" svg:viewBox="0 0 33859 19051" draw:points="0,19051 33859,19051 33859,0 0,0">
          <text:p/>
        </draw:polygon>
        <draw:polygon draw:style-name="gr1" draw:text-style-name="P1" draw:layer="layout" svg:width="33.866cm" svg:height="19.05cm" svg:x="0cm" svg:y="-0.001cm" svg:viewBox="0 0 33867 19051" draw:points="0,19051 33867,19051 33867,0 0,0">
          <text:p/>
        </draw:polygon>
        <draw:path draw:style-name="gr2" draw:text-style-name="P2" draw:layer="layout" svg:width="6.215cm" svg:height="1.483cm" svg:x="2.107cm" svg:y="3.764cm" svg:viewBox="0 0 6216 1484" svg:d="M0 149c0-82 66-149 148-149h5919c82 0 149 67 149 149v1185c0 82-67 150-149 150h-5919c-82 0-148-68-148-150z">
          <text:p/>
        </draw:path>
        <draw:path draw:style-name="gr3" draw:text-style-name="P3" draw:layer="layout" svg:width="6.214cm" svg:height="1.483cm" svg:x="2.107cm" svg:y="3.764cm" svg:viewBox="0 0 6215 1484" svg:d="M0 149c0-82 66-149 148-149h5919c82 0 148 67 148 149v1185c0 82-66 150-148 150h-5919c-82 0-148-68-148-150z">
          <text:p/>
        </draw:path>
        <draw:path draw:style-name="gr2" draw:text-style-name="P2" draw:layer="layout" svg:width="6.215cm" svg:height="1.482cm" svg:x="2.655cm" svg:y="5.494cm" svg:viewBox="0 0 6216 1483" svg:d="M0 148c0-82 67-148 149-148h5919c81 0 148 66 148 148v1187c0 82-67 148-148 148h-5919c-82 0-149-66-149-148z">
          <text:p/>
        </draw:path>
        <draw:path draw:style-name="gr3" draw:text-style-name="P3" draw:layer="layout" svg:width="6.215cm" svg:height="1.482cm" svg:x="2.655cm" svg:y="5.494cm" svg:viewBox="0 0 6216 1483" svg:d="M0 148c0-82 67-148 149-148h5919c81 0 148 66 148 148v1187c0 82-67 148-148 148h-5919c-82 0-149-66-149-148z">
          <text:p/>
        </draw:path>
        <draw:frame draw:style-name="gr4" draw:text-style-name="P5" draw:layer="layout" svg:width="3.13cm" svg:height="0.53cm" svg:x="2.289cm" svg:y="4.214cm">
          <draw:text-box>
            <text:p text:style-name="P4"><text:span text:style-name="T1">PROPONENTE</text:span></text:p>
          </draw:text-box>
        </draw:frame>
        <draw:path draw:style-name="gr2" draw:text-style-name="P2" draw:layer="layout" svg:width="6.214cm" svg:height="1.482cm" svg:x="3.204cm" svg:y="7.223cm" svg:viewBox="0 0 6215 1483" svg:d="M0 148c0-82 66-148 148-148h5918c83 0 149 66 149 148v1187c0 82-66 148-149 148h-5918c-82 0-148-66-148-148z">
          <text:p/>
        </draw:path>
        <draw:path draw:style-name="gr3" draw:text-style-name="P3" draw:layer="layout" svg:width="6.214cm" svg:height="1.482cm" svg:x="3.204cm" svg:y="7.223cm" svg:viewBox="0 0 6215 1483" svg:d="M0 148c0-82 66-148 148-148h5918c83 0 149 66 149 148v1187c0 82-66 148-149 148h-5918c-82 0-148-66-148-148z">
          <text:p/>
        </draw:path>
        <draw:frame draw:style-name="gr4" draw:text-style-name="P5" draw:layer="layout" svg:width="3.219cm" svg:height="0.53cm" svg:x="2.837cm" svg:y="5.95cm">
          <draw:text-box>
            <text:p text:style-name="P4"><text:span text:style-name="T1">Requerimento</text:span></text:p>
          </draw:text-box>
        </draw:frame>
        <draw:frame draw:style-name="gr4" draw:text-style-name="P5" draw:layer="layout" svg:width="1.175cm" svg:height="0.53cm" svg:x="3.385cm" svg:y="7.381cm">
          <draw:text-box>
            <text:p text:style-name="P4"><text:span text:style-name="T1">CIBio</text:span></text:p>
          </draw:text-box>
        </draw:frame>
        <draw:polygon draw:style-name="gr5" draw:text-style-name="P6" draw:layer="layout" svg:width="0.964cm" svg:height="0.964cm" svg:x="7.358cm" svg:y="4.888cm" svg:viewBox="0 0 965 965" draw:points="0,531 217,531 217,0 747,0 747,531 965,531 482,965">
          <text:p/>
        </draw:polygon>
        <draw:polygon draw:style-name="gr6" draw:text-style-name="P3" draw:layer="layout" svg:width="0.964cm" svg:height="0.964cm" svg:x="7.358cm" svg:y="4.888cm" svg:viewBox="0 0 965 965" draw:points="0,531 217,531 217,0 747,0 747,531 965,531 482,965">
          <text:p/>
        </draw:polygon>
        <draw:polygon draw:style-name="gr5" draw:text-style-name="P6" draw:layer="layout" svg:width="0.964cm" svg:height="0.963cm" svg:x="7.906cm" svg:y="6.608cm" svg:viewBox="0 0 965 964" draw:points="0,530 217,530 217,0 748,0 748,530 965,530 483,964">
          <text:p/>
        </draw:polygon>
        <draw:polygon draw:style-name="gr6" draw:text-style-name="P3" draw:layer="layout" svg:width="0.964cm" svg:height="0.963cm" svg:x="7.906cm" svg:y="6.608cm" svg:viewBox="0 0 965 964" draw:points="0,530 217,530 217,0 748,0 748,530 965,530 483,964">
          <text:p/>
        </draw:polygon>
        <draw:frame draw:style-name="gr7" draw:text-style-name="P7" draw:layer="layout" svg:width="3.9cm" svg:height="0.412cm" svg:x="3.385cm" svg:y="8.08cm">
          <draw:text-box>
            <text:p text:style-name="P4"><text:span text:style-name="T2">•</text:span><text:span text:style-name="T2">Número de Protocolo</text:span></text:p>
          </draw:text-box>
        </draw:frame>
        <draw:frame draw:style-name="gr8" draw:text-style-name="P8" draw:layer="layout" svg:width="32.12cm" svg:height="1.148cm" svg:x="1.7cm" svg:y="0.827cm">
          <draw:text-box>
            <text:p text:style-name="P4"><text:span text:style-name="T3">FLUXOGRAMA DO PROCESSO PARA ANÁLISE E AUTORIZAÇÃO DE </text:span></text:p>
          </draw:text-box>
        </draw:frame>
        <draw:polygon draw:style-name="gr2" draw:text-style-name="P2" draw:layer="layout" svg:width="7.32cm" svg:height="1.339cm" svg:x="8.821cm" svg:y="5.565cm" svg:viewBox="0 0 7321 1340" draw:points="0,0 6652,0 7321,671 6652,1340 0,1340">
          <text:p/>
        </draw:polygon>
        <draw:polygon draw:style-name="gr3" draw:text-style-name="P3" draw:layer="layout" svg:width="7.32cm" svg:height="1.339cm" svg:x="8.821cm" svg:y="5.565cm" svg:viewBox="0 0 7321 1340" draw:points="0,0 6652,0 7321,671 6652,1340 0,1340">
          <text:p/>
        </draw:polygon>
        <draw:frame draw:style-name="gr9" draw:text-style-name="P9" draw:layer="layout" svg:width="30.482cm" svg:height="1.148cm" svg:x="2.333cm" svg:y="2.03cm">
          <draw:text-box>
            <text:p text:style-name="P4"><text:span text:style-name="T3">ATIVIDADES EM CONTENÇÃO COM OGM’S E SEUS DERIVADOS</text:span></text:p>
          </draw:text-box>
        </draw:frame>
        <draw:polygon draw:style-name="gr2" draw:text-style-name="P2" draw:layer="layout" svg:width="7.32cm" svg:height="1.339cm" svg:x="14.686cm" svg:y="5.565cm" svg:viewBox="0 0 7321 1340" draw:points="0,0 6652,0 7321,671 6652,1340 0,1340 669,671">
          <text:p/>
        </draw:polygon>
        <draw:polygon draw:style-name="gr3" draw:text-style-name="P3" draw:layer="layout" svg:width="7.32cm" svg:height="1.339cm" svg:x="14.686cm" svg:y="5.565cm" svg:viewBox="0 0 7321 1340" draw:points="0,0 6652,0 7321,671 6652,1340 0,1340 669,671">
          <text:p/>
        </draw:polygon>
        <draw:frame draw:style-name="gr10" draw:text-style-name="P10" draw:layer="layout" svg:width="6.636cm" svg:height="0.581cm" svg:x="9.731cm" svg:y="5.926cm">
          <draw:text-box>
            <text:p text:style-name="P4"><text:span text:style-name="T4">Carta de encaminhamento</text:span></text:p>
          </draw:text-box>
        </draw:frame>
        <draw:polygon draw:style-name="gr11" draw:text-style-name="P11" draw:layer="layout" svg:width="7.32cm" svg:height="1.339cm" svg:x="20.542cm" svg:y="5.565cm" svg:viewBox="0 0 7321 1340" draw:points="0,0 6652,0 7321,671 6652,1340 0,1340 669,671">
          <text:p/>
        </draw:polygon>
        <draw:polygon draw:style-name="gr3" draw:text-style-name="P3" draw:layer="layout" svg:width="7.32cm" svg:height="1.339cm" svg:x="20.542cm" svg:y="5.565cm" svg:viewBox="0 0 7321 1340" draw:points="0,0 6652,0 7321,671 6652,1340 0,1340 669,671">
          <text:p/>
        </draw:polygon>
        <draw:frame draw:style-name="gr10" draw:text-style-name="P10" draw:layer="layout" svg:width="4.832cm" svg:height="0.581cm" svg:x="16.43cm" svg:y="5.926cm">
          <draw:text-box>
            <text:p text:style-name="P4"><text:span text:style-name="T4">Projeto de Pesquisa</text:span></text:p>
          </draw:text-box>
        </draw:frame>
        <draw:frame draw:style-name="gr10" draw:text-style-name="P10" draw:layer="layout" svg:width="6.521cm" svg:height="0.581cm" svg:x="21.633cm" svg:y="5.655cm">
          <draw:text-box>
            <text:p text:style-name="P4"><text:span text:style-name="T4">Croqui da área laboratoria</text:span></text:p>
          </draw:text-box>
        </draw:frame>
        <draw:path draw:style-name="gr2" draw:text-style-name="P2" draw:layer="layout" svg:width="3.91cm" svg:height="1.32cm" svg:x="1.923cm" svg:y="9.108cm" svg:viewBox="0 0 3911 1321" svg:d="M0 132c0-73 60-132 133-132h3646c73 0 132 59 132 132v1057c0 73-59 132-132 132h-3646c-73 0-133-59-133-132z">
          <text:p/>
        </draw:path>
        <draw:path draw:style-name="gr3" draw:text-style-name="P3" draw:layer="layout" svg:width="3.91cm" svg:height="1.32cm" svg:x="1.923cm" svg:y="9.108cm" svg:viewBox="0 0 3911 1321" svg:d="M0 132c0-73 60-132 133-132h3646c73 0 132 59 132 132v1057c0 73-59 132-132 132h-3646c-73 0-133-59-133-132z">
          <text:p/>
        </draw:path>
        <draw:frame draw:style-name="gr10" draw:text-style-name="P10" draw:layer="layout" svg:width="2.91cm" svg:height="0.581cm" svg:x="23.052cm" svg:y="6.188cm">
          <draw:text-box>
            <text:p text:style-name="P4"><text:span text:style-name="T4">(OGM CR-2)</text:span></text:p>
          </draw:text-box>
        </draw:frame>
        <draw:polygon draw:style-name="gr12" draw:text-style-name="P12" draw:layer="layout" svg:width="0.594cm" svg:height="0.495cm" svg:x="3.581cm" svg:y="10.51cm" svg:viewBox="0 0 595 496" draw:points="476,0 476,249 595,249 298,496 0,249 119,249 119,0">
          <text:p/>
        </draw:polygon>
        <draw:path draw:style-name="gr2" draw:text-style-name="P2" draw:layer="layout" svg:width="3.91cm" svg:height="1.32cm" svg:x="1.923cm" svg:y="11.088cm" svg:viewBox="0 0 3911 1321" svg:d="M0 133c0-74 60-133 133-133h3646c73 0 132 59 132 133v1056c0 73-59 132-132 132h-3646c-73 0-133-59-133-132z">
          <text:p/>
        </draw:path>
        <draw:path draw:style-name="gr3" draw:text-style-name="P3" draw:layer="layout" svg:width="3.91cm" svg:height="1.32cm" svg:x="1.923cm" svg:y="11.088cm" svg:viewBox="0 0 3911 1321" svg:d="M0 133c0-74 60-133 133-133h3646c73 0 132 59 132 133v1056c0 73-59 132-132 132h-3646c-73 0-133-59-133-132z">
          <text:p/>
        </draw:path>
        <draw:frame draw:style-name="gr13" draw:text-style-name="P13" draw:layer="layout" svg:width="2.153cm" svg:height="0.497cm" svg:x="2.976cm" svg:y="9.496cm">
          <draw:text-box>
            <text:p text:style-name="P4"><text:span text:style-name="T5">OGM CR-1</text:span></text:p>
          </draw:text-box>
        </draw:frame>
        <draw:frame draw:style-name="gr13" draw:text-style-name="P13" draw:layer="layout" svg:width="3.846cm" svg:height="0.497cm" svg:x="2.369cm" svg:y="11.24cm">
          <draw:text-box>
            <text:p text:style-name="P4"><text:span text:style-name="T5">Encaminhamento </text:span></text:p>
          </draw:text-box>
        </draw:frame>
        <draw:polygon draw:style-name="gr12" draw:text-style-name="P12" draw:layer="layout" svg:width="0.594cm" svg:height="0.495cm" svg:x="3.581cm" svg:y="12.49cm" svg:viewBox="0 0 595 496" draw:points="476,0 476,249 595,249 298,496 0,249 119,249 119,0">
          <text:p/>
        </draw:polygon>
        <draw:path draw:style-name="gr2" draw:text-style-name="P2" draw:layer="layout" svg:width="3.91cm" svg:height="1.32cm" svg:x="1.923cm" svg:y="13.068cm" svg:viewBox="0 0 3911 1321" svg:d="M0 132c0-73 60-132 133-132h3646c73 0 132 59 132 132v1057c0 73-59 132-132 132h-3646c-73 0-133-59-133-132z">
          <text:p/>
        </draw:path>
        <draw:path draw:style-name="gr3" draw:text-style-name="P3" draw:layer="layout" svg:width="3.91cm" svg:height="1.32cm" svg:x="1.923cm" svg:y="13.068cm" svg:viewBox="0 0 3911 1321" svg:d="M0 132c0-73 60-132 133-132h3646c73 0 132 59 132 132v1057c0 73-59 132-132 132h-3646c-73 0-133-59-133-132z">
          <text:p/>
        </draw:path>
        <draw:frame draw:style-name="gr13" draw:text-style-name="P13" draw:layer="layout" svg:width="3.473cm" svg:height="0.497cm" svg:x="2.491cm" svg:y="11.698cm">
          <draw:text-box>
            <text:p text:style-name="P4"><text:span text:style-name="T5">para parecerista</text:span></text:p>
          </draw:text-box>
        </draw:frame>
        <draw:polygon draw:style-name="gr12" draw:text-style-name="P12" draw:layer="layout" svg:width="0.594cm" svg:height="0.495cm" svg:x="3.581cm" svg:y="14.47cm" svg:viewBox="0 0 595 496" draw:points="476,0 476,249 595,249 298,496 0,249 119,249 119,0">
          <text:p/>
        </draw:polygon>
        <draw:path draw:style-name="gr2" draw:text-style-name="P2" draw:layer="layout" svg:width="3.91cm" svg:height="1.32cm" svg:x="1.923cm" svg:y="15.048cm" svg:viewBox="0 0 3911 1321" svg:d="M0 133c0-74 60-133 133-133h3646c73 0 132 59 132 133v1056c0 73-59 132-132 132h-3646c-73 0-133-59-133-132z">
          <text:p/>
        </draw:path>
        <draw:path draw:style-name="gr3" draw:text-style-name="P3" draw:layer="layout" svg:width="3.91cm" svg:height="1.32cm" svg:x="1.923cm" svg:y="15.048cm" svg:viewBox="0 0 3911 1321" svg:d="M0 133c0-74 60-133 133-133h3646c73 0 132 59 132 133v1056c0 73-59 132-132 132h-3646c-73 0-133-59-133-132z">
          <text:p/>
        </draw:path>
        <draw:frame draw:style-name="gr13" draw:text-style-name="P13" draw:layer="layout" svg:width="3.423cm" svg:height="0.497cm" svg:x="2.508cm" svg:y="13.459cm">
          <draw:text-box>
            <text:p text:style-name="P4"><text:span text:style-name="T5">Análise da CIBio</text:span></text:p>
          </draw:text-box>
        </draw:frame>
        <draw:frame draw:style-name="gr13" draw:text-style-name="P13" draw:layer="layout" svg:width="2.479cm" svg:height="0.497cm" svg:x="2.91cm" svg:y="15.203cm">
          <draw:text-box>
            <text:p text:style-name="P4"><text:span text:style-name="T5">Número de </text:span></text:p>
          </draw:text-box>
        </draw:frame>
        <draw:polygon draw:style-name="gr12" draw:text-style-name="P12" draw:layer="layout" svg:width="0.594cm" svg:height="0.495cm" svg:x="3.581cm" svg:y="16.45cm" svg:viewBox="0 0 595 496" draw:points="476,0 476,249 595,249 298,496 0,249 119,249 119,0">
          <text:p/>
        </draw:polygon>
        <draw:path draw:style-name="gr2" draw:text-style-name="P2" draw:layer="layout" svg:width="3.91cm" svg:height="1.32cm" svg:x="1.923cm" svg:y="17.028cm" svg:viewBox="0 0 3911 1321" svg:d="M0 132c0-73 60-132 133-132h3646c73 0 132 59 132 132v1057c0 73-59 132-132 132h-3646c-73 0-133-59-133-132z">
          <text:p/>
        </draw:path>
        <draw:path draw:style-name="gr3" draw:text-style-name="P3" draw:layer="layout" svg:width="3.91cm" svg:height="1.32cm" svg:x="1.923cm" svg:y="17.028cm" svg:viewBox="0 0 3911 1321" svg:d="M0 132c0-73 60-132 133-132h3646c73 0 132 59 132 132v1057c0 73-59 132-132 132h-3646c-73 0-133-59-133-132z">
          <text:p/>
        </draw:path>
        <draw:frame draw:style-name="gr13" draw:text-style-name="P13" draw:layer="layout" svg:width="3.655cm" svg:height="0.497cm" svg:x="2.416cm" svg:y="15.66cm">
          <draw:text-box>
            <text:p text:style-name="P4"><text:span text:style-name="T5">extensão do CQB</text:span></text:p>
          </draw:text-box>
        </draw:frame>
        <draw:frame draw:style-name="gr13" draw:text-style-name="P13" draw:layer="layout" svg:width="4.451cm" svg:height="0.497cm" svg:x="2.115cm" svg:y="17.184cm">
          <draw:text-box>
            <text:p text:style-name="P4"><text:span text:style-name="T5">Assinatura do Termo </text:span></text:p>
          </draw:text-box>
        </draw:frame>
        <draw:path draw:style-name="gr11" draw:text-style-name="P11" draw:layer="layout" svg:width="3.272cm" svg:height="1.087cm" svg:x="7.185cm" svg:y="9.11cm" svg:viewBox="0 0 3273 1088" svg:d="M0 109c0-60 48-109 108-109h3056c60 0 109 49 109 109v870c0 60-49 109-109 109h-3056c-60 0-108-49-108-109z">
          <text:p/>
        </draw:path>
        <draw:path draw:style-name="gr3" draw:text-style-name="P3" draw:layer="layout" svg:width="3.272cm" svg:height="1.087cm" svg:x="7.185cm" svg:y="9.11cm" svg:viewBox="0 0 3273 1088" svg:d="M0 109c0-60 48-109 108-109h3056c60 0 109 49 109 109v870c0 60-49 109-109 109h-3056c-60 0-108-49-108-109z">
          <text:p/>
        </draw:path>
        <draw:frame draw:style-name="gr13" draw:text-style-name="P13" draw:layer="layout" svg:width="4.367cm" svg:height="0.497cm" svg:x="2.11cm" svg:y="17.641cm">
          <draw:text-box>
            <text:p text:style-name="P4"><text:span text:style-name="T5">de Responsabilidade</text:span></text:p>
          </draw:text-box>
        </draw:frame>
        <draw:polygon draw:style-name="gr12" draw:text-style-name="P12" draw:layer="layout" svg:width="0.489cm" svg:height="0.407cm" svg:x="8.576cm" svg:y="10.265cm" svg:viewBox="0 0 490 408" draw:points="392,0 392,204 490,204 245,408 0,204 98,204 98,0">
          <text:p/>
        </draw:polygon>
        <draw:path draw:style-name="gr11" draw:text-style-name="P11" draw:layer="layout" svg:width="3.272cm" svg:height="1.086cm" svg:x="7.185cm" svg:y="10.74cm" svg:viewBox="0 0 3273 1087" svg:d="M0 109c0-60 48-109 108-109h3056c60 0 109 49 109 109v870c0 60-49 108-109 108h-3056c-60 0-108-48-108-108z">
          <text:p/>
        </draw:path>
        <draw:path draw:style-name="gr3" draw:text-style-name="P3" draw:layer="layout" svg:width="3.272cm" svg:height="1.086cm" svg:x="7.185cm" svg:y="10.74cm" svg:viewBox="0 0 3273 1087" svg:d="M0 109c0-60 48-109 108-109h3056c60 0 109 49 109 109v870c0 60-49 108-109 108h-3056c-60 0-108-48-108-108z">
          <text:p/>
        </draw:path>
        <draw:frame draw:style-name="gr7" draw:text-style-name="P7" draw:layer="layout" svg:width="1.788cm" svg:height="0.412cm" svg:x="8.069cm" svg:y="9.418cm">
          <draw:text-box>
            <text:p text:style-name="P4"><text:span text:style-name="T2">OGM CR-2</text:span></text:p>
          </draw:text-box>
        </draw:frame>
        <draw:frame draw:style-name="gr7" draw:text-style-name="P7" draw:layer="layout" svg:width="3.211cm" svg:height="0.412cm" svg:x="7.559cm" svg:y="10.849cm">
          <draw:text-box>
            <text:p text:style-name="P4"><text:span text:style-name="T2">Encaminhamento </text:span></text:p>
          </draw:text-box>
        </draw:frame>
        <draw:polygon draw:style-name="gr12" draw:text-style-name="P12" draw:layer="layout" svg:width="0.489cm" svg:height="0.408cm" svg:x="8.576cm" svg:y="11.894cm" svg:viewBox="0 0 490 409" draw:points="392,0 392,205 490,205 245,409 0,205 98,205 98,0">
          <text:p/>
        </draw:polygon>
        <draw:path draw:style-name="gr11" draw:text-style-name="P11" draw:layer="layout" svg:width="3.272cm" svg:height="1.086cm" svg:x="7.185cm" svg:y="12.37cm" svg:viewBox="0 0 3273 1087" svg:d="M0 108c0-60 48-108 108-108h3056c60 0 109 48 109 108v870c0 60-49 109-109 109h-3056c-60 0-108-49-108-109z">
          <text:p/>
        </draw:path>
        <draw:path draw:style-name="gr3" draw:text-style-name="P3" draw:layer="layout" svg:width="3.272cm" svg:height="1.086cm" svg:x="7.185cm" svg:y="12.37cm" svg:viewBox="0 0 3273 1087" svg:d="M0 108c0-60 48-108 108-108h3056c60 0 109 48 109 108v870c0 60-49 109-109 109h-3056c-60 0-108-49-108-109z">
          <text:p/>
        </draw:path>
        <draw:frame draw:style-name="gr7" draw:text-style-name="P7" draw:layer="layout" svg:width="2.893cm" svg:height="0.412cm" svg:x="7.655cm" svg:y="11.238cm">
          <draw:text-box>
            <text:p text:style-name="P4"><text:span text:style-name="T2">para parecerista</text:span></text:p>
          </draw:text-box>
        </draw:frame>
        <draw:polygon draw:style-name="gr12" draw:text-style-name="P12" draw:layer="layout" svg:width="0.489cm" svg:height="0.407cm" svg:x="8.576cm" svg:y="13.524cm" svg:viewBox="0 0 490 408" draw:points="392,0 392,205 490,205 245,408 0,205 98,205 98,0">
          <text:p/>
        </draw:polygon>
        <draw:path draw:style-name="gr11" draw:text-style-name="P11" draw:layer="layout" svg:width="3.272cm" svg:height="1.087cm" svg:x="7.185cm" svg:y="13.999cm" svg:viewBox="0 0 3273 1088" svg:d="M0 109c0-60 48-109 108-109h3056c60 0 109 49 109 109v870c0 60-49 109-109 109h-3056c-60 0-108-49-108-109z">
          <text:p/>
        </draw:path>
        <draw:path draw:style-name="gr3" draw:text-style-name="P3" draw:layer="layout" svg:width="3.272cm" svg:height="1.087cm" svg:x="7.185cm" svg:y="13.999cm" svg:viewBox="0 0 3273 1088" svg:d="M0 109c0-60 48-109 108-109h3056c60 0 109 49 109 109v870c0 60-49 109-109 109h-3056c-60 0-108-49-108-109z">
          <text:p/>
        </draw:path>
        <draw:frame draw:style-name="gr7" draw:text-style-name="P7" draw:layer="layout" svg:width="2.838cm" svg:height="0.412cm" svg:x="7.68cm" svg:y="12.677cm">
          <draw:text-box>
            <text:p text:style-name="P4"><text:span text:style-name="T2">Análise da CIBio</text:span></text:p>
          </draw:text-box>
        </draw:frame>
        <draw:frame draw:style-name="gr7" draw:text-style-name="P7" draw:layer="layout" svg:width="2.656cm" svg:height="0.412cm" svg:x="7.792cm" svg:y="14.108cm">
          <draw:text-box>
            <text:p text:style-name="P4"><text:span text:style-name="T2">Avaliação pela </text:span></text:p>
          </draw:text-box>
        </draw:frame>
        <draw:polygon draw:style-name="gr12" draw:text-style-name="P12" draw:layer="layout" svg:width="0.489cm" svg:height="0.407cm" svg:x="8.576cm" svg:y="15.154cm" svg:viewBox="0 0 490 408" draw:points="392,0 392,204 490,204 245,408 0,204 98,204 98,0">
          <text:p/>
        </draw:polygon>
        <draw:path draw:style-name="gr11" draw:text-style-name="P11" draw:layer="layout" svg:width="3.272cm" svg:height="1.086cm" svg:x="7.185cm" svg:y="15.629cm" svg:viewBox="0 0 3273 1087" svg:d="M0 109c0-60 48-109 108-109h3056c60 0 109 49 109 109v870c0 60-49 108-109 108h-3056c-60 0-108-48-108-108z">
          <text:p/>
        </draw:path>
        <draw:path draw:style-name="gr3" draw:text-style-name="P3" draw:layer="layout" svg:width="3.272cm" svg:height="1.086cm" svg:x="7.185cm" svg:y="15.629cm" svg:viewBox="0 0 3273 1087" svg:d="M0 109c0-60 48-109 108-109h3056c60 0 109 49 109 109v870c0 60-49 108-109 108h-3056c-60 0-108-48-108-108z">
          <text:p/>
        </draw:path>
        <draw:frame draw:style-name="gr7" draw:text-style-name="P7" draw:layer="layout" svg:width="1.28cm" svg:height="0.412cm" svg:x="8.298cm" svg:y="14.498cm">
          <draw:text-box>
            <text:p text:style-name="P4"><text:span text:style-name="T2">CTNBio</text:span></text:p>
          </draw:text-box>
        </draw:frame>
        <draw:frame draw:style-name="gr7" draw:text-style-name="P7" draw:layer="layout" svg:width="2.059cm" svg:height="0.412cm" svg:x="8.011cm" svg:y="15.742cm">
          <draw:text-box>
            <text:p text:style-name="P4"><text:span text:style-name="T2">Número de </text:span></text:p>
          </draw:text-box>
        </draw:frame>
        <draw:polygon draw:style-name="gr12" draw:text-style-name="P12" draw:layer="layout" svg:width="0.489cm" svg:height="0.408cm" svg:x="8.576cm" svg:y="16.783cm" svg:viewBox="0 0 490 409" draw:points="392,0 392,205 490,205 245,409 0,205 98,205 98,0">
          <text:p/>
        </draw:polygon>
        <draw:path draw:style-name="gr11" draw:text-style-name="P11" draw:layer="layout" svg:width="3.272cm" svg:height="1.086cm" svg:x="7.185cm" svg:y="17.259cm" svg:viewBox="0 0 3273 1087" svg:d="M0 108c0-60 48-108 108-108h3056c60 0 109 48 109 108v870c0 60-49 109-109 109h-3056c-60 0-108-49-108-109z">
          <text:p/>
        </draw:path>
        <draw:path draw:style-name="gr3" draw:text-style-name="P3" draw:layer="layout" svg:width="3.272cm" svg:height="1.086cm" svg:x="7.185cm" svg:y="17.259cm" svg:viewBox="0 0 3273 1087" svg:d="M0 108c0-60 48-108 108-108h3056c60 0 109 48 109 108v870c0 60-49 109-109 109h-3056c-60 0-108-49-108-109z">
          <text:p/>
        </draw:path>
        <draw:frame draw:style-name="gr7" draw:text-style-name="P7" draw:layer="layout" svg:width="3.033cm" svg:height="0.412cm" svg:x="7.597cm" svg:y="16.132cm">
          <draw:text-box>
            <text:p text:style-name="P4"><text:span text:style-name="T2">extensão do CQB</text:span></text:p>
          </draw:text-box>
        </draw:frame>
        <draw:frame draw:style-name="gr7" draw:text-style-name="P7" draw:layer="layout" svg:width="3.702cm" svg:height="0.412cm" svg:x="7.331cm" svg:y="17.368cm">
          <draw:text-box>
            <text:p text:style-name="P4"><text:span text:style-name="T2">Assinatura do Termo </text:span></text:p>
          </draw:text-box>
        </draw:frame>
        <draw:frame draw:style-name="gr7" draw:text-style-name="P7" draw:layer="layout" svg:width="3.638cm" svg:height="0.412cm" svg:x="7.345cm" svg:y="17.757cm">
          <draw:text-box>
            <text:p text:style-name="P4"><text:span text:style-name="T2">de Responsabilida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5-18T19:21:11.653350619</dc:date>
    <meta:editing-duration>PT2M29S</meta:editing-duration>
    <meta:editing-cycles>1</meta:editing-cycles>
    <meta:document-statistic meta:object-count="77"/>
    <meta:generator>LibreOffice/5.1.6.2$Linux_X86_64 LibreOffice_project/10m0$Build-2</meta:generator>
  </office:meta>
</office:document-meta>
</file>